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0777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20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21" style:family="table-row">
      <style:table-row-properties style:min-row-height="1.875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24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5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TableRow26" style:family="table-row">
      <style:table-row-properties style:min-row-height="1.018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777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3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5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-0.0354in" fo:margin-right="-0.3625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31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13"/>市(縣) <text:s text:c="14"/>區(市、鎮、鄉) <text:s text:c="4"/></text:p>
            <text:p text:style-name="P9"><text:s text:c="17"/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</text:span><text:span text:style-name="T17">地</text:span><text:span text:style-name="T18">址：</text:span><text:span text:style-name="T19">□□□□□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>3、聯絡人姓名：</text:p>
            <text:p text:style-name="P24"><text:s text:c="3"/>單位:</text:p>
            <text:p text:style-name="P25"><text:s text:c="7"/>電話：</text:p>
          </table:table-cell>
        </table:table-row>
        <table:table-row table:style-name="TableRow26">
          <table:table-cell table:style-name="TableCell27">
            <text:p text:style-name="P28"><text:span text:style-name="T29">4</text:span><text:span text:style-name="T30">、初賽畫紙數量</text:span><text:span text:style-name="T31">: <text:s text:c="8"/></text:span><text:span text:style-name="T32">張</text:span></text:p>
            <text:p text:style-name="P33"><text:s text:c="18"/></text:p>
          </table:table-cell>
        </table:table-row>
      </table:table>
      <text:p text:style-name="P34"><text:s text:c="8"/></text:p>
      <text:p text:style-name="P35">---------------------------------------------------------------------------------------------------------------------------------------------------</text:p>
      <text:p text:style-name="P36">備註：</text:p>
      <text:p text:style-name="P37">一、請於112年5月24日(星期三)前填列回覆「初賽畫紙申請意願調查」網址表單（https://forms.gle/7gh5PDqzNf8N3Geo9），如無法填寫此網址表單可填寫本調查表(免核章、免備文)郵寄至echon06@gmail.com或傳真至04-25244498(擇1即可)。</text:p>
      <text:p text:style-name="P38"><text:span text:style-name="T39">二、活動相關資訊請參考</text:span><text:span text:style-name="T40">「</text:span><text:span text:style-name="T41">全國兒童聯想創作畫</text:span><text:span text:style-name="T42">」，</text:span></text:p>
      <text:p text:style-name="P43"><text:span text:style-name="T44"><text:s text:c="8"/></text:span><text:span text:style-name="T45">網址：</text:span><text:span text:style-name="T46">https://childdrawings.huludun.taichung.gov.tw/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meta:initial-creator>yu</meta:initial-creator>
    <dc:creator>李亦晨</dc:creator>
    <meta:creation-date>2023-04-30T08:09:00Z</meta:creation-date>
    <dc:date>2023-05-03T00:45:00Z</dc:date>
    <meta:print-date>2019-03-27T01:4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88" meta:character-count="594" meta:row-count="4" meta:non-whitespace-character-count="507"/>
  </office:meta>
</office:document-meta>
</file>